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puinzakken aan Eisenhowerlaan ter hoogte van nummer 3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INZAKKEN VERWIJDEREN</text:span>
          </text:p>
            <text:p text:style-name="common-al">Op de Eisenhowerlaan staan, ter hoogte van nr. 33, twee big bags (puinzakken) in de openbare ruimte. Dit is in strijd met de APV Delft | artikel 2:7. De puinzakken zijn inmiddels voorzien van een waarschuwingssticker. Vóór 14-8-2022 moet aan deze overtreden een eind zijn gemaakt. De eigenaar, houder of gebruiker wordt dan ook verzocht de puinzakken binnen 7 dagen na genoemde datum te verwijderen. Gebeurt dat niet, dan zal de gemeente bestuursdwang toepassen of proces-verbaal opmaken. </text:p>
            <text:p text:style-name="common-al">
            <text:span text:style-name="nadrukvet">Bezwaar</text:span>
          </text:p>
            <text:p text:style-name="common-al">Belanghebbenden kunnen voor 18-9-2022 een bezwaarschrift tegen het besluit indienen bij het college van B&amp;W postbus 78, 2600 ME Delft onder vermelding van bezwaarschrift.</text:p>
            <text:p text:style-name="last-al">Voor eventuele vragen kunt u contact opnemen met de gemeente Delft, telefoon 1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3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puinzakken aan Eisenhowerlaan ter hoogte van nummer 33 te Delf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02</meta:user-defined>
    <meta:user-defined meta:name="OVERHEIDop.GmbID/DC.identifier">gmb-2022-357302</meta:user-defined>
    <meta:user-defined meta:name="OVERHEIDop.versieInformatie"/>
  </office:meta>
</office:document-meta>
</file>