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iterdijkenweg 54 te Marknesse: het vernieuwen van het dak, het uitbreiden van de woning en plaatsen veranda</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omgevingsvergunning verleend voor deze locatie. Het gaat om het vernieuwen van het dak, het uitbreiden van de woning en plaatsen veranda.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73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Uiterdijkenweg 54 te Marknesse: omgevingsvergunning  2 augustus 2022   het vernieuwen van het dak, het uitbreiden van de woning en plaatsen veranda.</meta:user-defined>
    <dc:language>nl</dc:language>
    <meta:user-defined meta:name="OVERHEIDop.locatietype/OVERHEIDop.gebiedsmarkering">Adres</meta:user-defined>
    <meta:user-defined meta:name="DC.title">Uiterdijkenweg 54 te Marknesse: het vernieuwen van het dak, het uitbreiden van de woning en plaatsen veranda</meta:user-defined>
    <meta:user-defined meta:name="DCTERMS.W3CDTF/DCTERMS.available">2022-08-04</meta:user-defined>
    <meta:user-defined meta:name="DCTERMS.W3CDTF/OVERHEIDop.jaargang">2022</meta:user-defined>
    <meta:user-defined meta:name="OVERHEIDop.publicationIssue">357300</meta:user-defined>
    <meta:user-defined meta:name="OVERHEIDop.GmbID/DC.identifier">gmb-2022-357300</meta:user-defined>
    <meta:user-defined meta:name="OVERHEIDop.versieInformatie"/>
  </office:meta>
</office:document-meta>
</file>