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gelvlind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V-2022-2026 voor een omgevingsvergunning : het vergroten van een woonhuis en het oprichten van een kapsalon, op locatie Vogelvlinder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2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ogelvlinder 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297</meta:user-defined>
    <meta:user-defined meta:name="OVERHEIDop.GmbID/DC.identifier">gmb-2022-357297</meta:user-defined>
    <meta:user-defined meta:name="OVERHEIDop.versieInformatie"/>
  </office:meta>
</office:document-meta>
</file>