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stdijk 46 te Neerkant</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voor het verbouwen van een woning op de locatie Moostdijk 46 te Neerkant. De zaak is geregistreerd onder nummer HZ-2022-007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7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ostdijk 46 te Neerkant</meta:user-defined>
    <meta:user-defined meta:name="DCTERMS.W3CDTF/DCTERMS.available">2022-01-27</meta:user-defined>
    <meta:user-defined meta:name="DCTERMS.W3CDTF/OVERHEIDop.jaargang">2022</meta:user-defined>
    <meta:user-defined meta:name="OVERHEIDop.externeBijlage">B01_pdf(publiceerbaar)|exb-2022-5298</meta:user-defined>
    <meta:user-defined meta:name="OVERHEIDop.externeBijlage">aanvraagformulier(publiceerbaar)|exb-2022-5299</meta:user-defined>
    <meta:user-defined meta:name="OVERHEIDop.publicationIssue">35729</meta:user-defined>
    <meta:user-defined meta:name="OVERHEIDop.GmbID/DC.identifier">gmb-2022-35729</meta:user-defined>
    <meta:user-defined meta:name="OVERHEIDop.versieInformatie"/>
  </office:meta>
</office:document-meta>
</file>