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laan 39,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3464 voor een integrale evenementenvergunning : het organiseren van een Flatfeest op 16 september 2022, op locatie Campuslaan 39, 41 en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2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tegrale evenementenvergunning  Campuslaan 39, 41 en 4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286</meta:user-defined>
    <meta:user-defined meta:name="OVERHEIDop.GmbID/DC.identifier">gmb-2022-357286</meta:user-defined>
    <meta:user-defined meta:name="OVERHEIDop.versieInformatie"/>
  </office:meta>
</office:document-meta>
</file>