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kamp 3 5731 C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kamp 3 5731 CG Mierlo</text:p>
            <text:p text:style-name="common-al">Datum ontvangst: 01-08-2022</text:p>
            <text:p text:style-name="common-al">Omschrijving: het verbreden van de oprit</text:p>
            <text:p text:style-name="common-al">Zaaknummer: 1771133344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72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333444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Kennisgeving ontvangst aanvraag omgevingsvergunning Molenkamp 3 5731 CG Mier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7280</meta:user-defined>
    <meta:user-defined meta:name="OVERHEIDop.GmbID/DC.identifier">gmb-2022-357280</meta:user-defined>
    <meta:user-defined meta:name="OVERHEIDop.versieInformatie"/>
  </office:meta>
</office:document-meta>
</file>