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rmarkt 1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rmarkt 17 te Arcen</text:span>
          </text:p>
            <text:p text:style-name="common-al">Voor het oprichten van twee terrasoverkappingen</text:p>
            <text:p text:style-name="common-al">Verzonden op 25 januari 2022</text:p>
            <text:p text:style-name="common-al">Kenmerk 2021-2095</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uari 2022 tot en met 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Leermarkt 17 te Arcen</meta:user-defined>
    <meta:user-defined meta:name="DCTERMS.W3CDTF/DCTERMS.available">2022-01-27</meta:user-defined>
    <meta:user-defined meta:name="DCTERMS.W3CDTF/OVERHEIDop.jaargang">2022</meta:user-defined>
    <meta:user-defined meta:name="OVERHEIDop.publicationIssue">35728</meta:user-defined>
    <meta:user-defined meta:name="OVERHEIDop.GmbID/DC.identifier">gmb-2022-35728</meta:user-defined>
    <meta:user-defined meta:name="OVERHEIDop.versieInformatie"/>
  </office:meta>
</office:document-meta>
</file>