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wijzigingsplan “Derde Herziening bestemmingsplan Buitengebied Zundert, wijziging Spanjaardsdreef 5 te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ingevolge het bepaalde in artikel 3.8 van de Wet ruimtelijke ordening juncto afdeling 3.4 van de Algemene wet bestuursrecht bekend dat het college het wijzigingsplan “Derde Herziening bestemmingsplan Buitengebied Zundert, wijziging Spanjaardsdreef 5 te Wernhout” op 4 juli 2022 ongewijzigd heeft vastgesteld. </text:p>
            <text:p text:style-name="common-al">Het wijzigingsplan wijzigt de bestemming ‘Agrarisch – Agrarisch bedrijf’ met de functieaanduiding ‘Bomenteelt’ naar de bestemming ‘Wonen’.  </text:p>
            <text:p text:style-name="common-al">
            <text:span text:style-name="nadrukcur">Terinzagelegging </text:span>
          </text:p>
            <text:p text:style-name="common-al">Het wijzigingsplan, het vaststellingsbesluit en bijbehorende stukken, liggen van donderdag 4 augustus 2022 tot en met 15 september 2022 ter inzage in het Raadhuis aan de Markt 1 te Zundert. Voor het inzien kunt u twee werkdagen van tevoren een afspraak maken via tel. 076-5995600. De stukken zijn ook te raadplegen via <text:a xlink:href="http://www.ruimtelijkeplannen.nl/" xlink:type="simple">www.ruimtelijkeplannen.nl</text:a> onder het plannummer: NL.IMRO.0879.WPspanjaardsdreef5-VS01. De digitale versie van het wijzigingsplan is het juridisch bindend plan.   </text:p>
            <text:p text:style-name="common-al">
            <text:span text:style-name="nadrukcur">Beroep</text:span>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span text:style-name="nadrukcur">Inwerkingtreding </text:span>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72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spanjaardsdreef5-VS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 vastgesteld wijzigingsplan “Derde Herziening bestemmingsplan Buitengebied Zundert, wijziging Spanjaardsdreef 5 te Wernhout”</meta:user-defined>
    <meta:user-defined meta:name="DCTERMS.W3CDTF/DCTERMS.available">2022-08-04</meta:user-defined>
    <meta:user-defined meta:name="DCTERMS.W3CDTF/OVERHEIDop.jaargang">2022</meta:user-defined>
    <meta:user-defined meta:name="OVERHEIDop.publicationIssue">357279</meta:user-defined>
    <meta:user-defined meta:name="OVERHEIDop.GmbID/DC.identifier">gmb-2022-357279</meta:user-defined>
    <meta:user-defined meta:name="OVERHEIDop.versieInformatie"/>
  </office:meta>
</office:document-meta>
</file>