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, t.h.v. nr. 15 (van Heek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V-2022-3980 voor een omgevingsvergunning : het vellen van 2 eiken, op locatie Roessinghsbleekweg, t.h.v. nr. 15 (van Heek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2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essinghsbleekweg, t.h.v. nr. 15 (van Heekpark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264</meta:user-defined>
    <meta:user-defined meta:name="OVERHEIDop.GmbID/DC.identifier">gmb-2022-357264</meta:user-defined>
    <meta:user-defined meta:name="OVERHEIDop.versieInformatie"/>
  </office:meta>
</office:document-meta>
</file>