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Eerenburg 20, 4709PS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erenburg 20, 4709PS Nispen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2-0021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26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6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6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Eerenburg 20, 4709PS Nisp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260</meta:user-defined>
    <meta:user-defined meta:name="OVERHEIDop.GmbID/DC.identifier">gmb-2022-357260</meta:user-defined>
    <meta:user-defined meta:name="OVERHEIDop.versieInformatie"/>
  </office:meta>
</office:document-meta>
</file>