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lhemseweg 16 in Hummelo,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Bronckhorst een melding ontvangen van een incidentele festiviteit. De melding is geregistreerd onder kenmerk 18769237. De meldig gaat over een incidentele festiviteit aan de Zelhemseweg 16 in Hummelo op 17 juni 2022.</text:p>
            <text:p text:style-name="last-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6 in Hummelo, melding incidentele festiviteit</meta:user-defined>
    <meta:user-defined meta:name="DCTERMS.W3CDTF/DCTERMS.available">2022-01-27</meta:user-defined>
    <meta:user-defined meta:name="OVERHEIDop.externeBijlage">publiceerbare aanvraag (geanonimiseerd)|exb-2022-5296</meta:user-defined>
    <meta:user-defined meta:name="OVERHEIDop.externeBijlage">Wapen v Heeckeren 2 publ.brief|exb-2022-5297</meta:user-defined>
    <meta:user-defined meta:name="DCTERMS.W3CDTF/OVERHEIDop.jaargang">2022</meta:user-defined>
    <meta:user-defined meta:name="OVERHEIDop.publicationIssue">35726</meta:user-defined>
    <meta:user-defined meta:name="OVERHEIDop.GmbID/DC.identifier">gmb-2022-35726</meta:user-defined>
    <meta:user-defined meta:name="OVERHEIDop.versieInformatie"/>
  </office:meta>
</office:document-meta>
</file>