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Jokweg 2 kampeerterrein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een besluit genomen op de aanvraag met zaaknummer EV-2022-3043 voor een evenementenvergunning op de locatie Jokweg 2 kampeerterrein te Noordwolde. De vergunning is verleend. Het besluit betreft:</text:p>
            <text:p text:style-name="common-al">de organisatie van Speelland Noordwolde 22 t/m 26 augustus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augustus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 augustus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725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5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5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Jokweg 2 kampeerterrein te Noordwold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258</meta:user-defined>
    <meta:user-defined meta:name="OVERHEIDop.GmbID/DC.identifier">gmb-2022-357258</meta:user-defined>
    <meta:user-defined meta:name="OVERHEIDop.versieInformatie"/>
  </office:meta>
</office:document-meta>
</file>