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erritslanderdijkje 3, Den Burg - Nieuwbouw van een stolp met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NA) Gerritslanderdijkje 3, Den Burg: 3127558 Nieuwbouw van een stolp met een bijgebouw (verzonden 29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72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27558 </meta:user-defined>
    <dc:language>nl</dc:language>
    <meta:user-defined meta:name="OVERHEIDop.locatietype/OVERHEIDop.gebiedsmarkering">Adres</meta:user-defined>
    <meta:user-defined meta:name="DC.title">Gemeente Texel - Omgevingsvergunning Verleend - Gerritslanderdijkje 3, Den Burg - Nieuwbouw van een stolp met een bijgebouw</meta:user-defined>
    <meta:user-defined meta:name="DCTERMS.W3CDTF/DCTERMS.available">2022-08-04</meta:user-defined>
    <meta:user-defined meta:name="DCTERMS.W3CDTF/OVERHEIDop.jaargang">2022</meta:user-defined>
    <meta:user-defined meta:name="OVERHEIDop.externeBijlage">Besluit omgevingsvergunning|exb-2022-44586</meta:user-defined>
    <meta:user-defined meta:name="OVERHEIDop.externeBijlage">Situatietekening|exb-2022-44587</meta:user-defined>
    <meta:user-defined meta:name="OVERHEIDop.externeBijlage">Tekening stolp|exb-2022-44588</meta:user-defined>
    <meta:user-defined meta:name="OVERHEIDop.externeBijlage">Tekening bijgebouw|exb-2022-44589</meta:user-defined>
    <meta:user-defined meta:name="OVERHEIDop.publicationIssue">357257</meta:user-defined>
    <meta:user-defined meta:name="OVERHEIDop.GmbID/DC.identifier">gmb-2022-357257</meta:user-defined>
    <meta:user-defined meta:name="OVERHEIDop.versieInformatie"/>
  </office:meta>
</office:document-meta>
</file>