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eurmeesterstraat 27, Amstelveen - Mamounia Spa - het oprichten van een wellness met de naam Mamounia 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een wellness met de naam Mamounia Spa. Melder: Activiteiten bij een particulier Ontvangstdatum melding: 02-06-2022 Zaaknummer: 1124909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993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25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9993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Keurmeesterstraat 27, Amstelveen - Mamounia Spa - het oprichten van een wellness met de naam Mamounia Spa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54</meta:user-defined>
    <meta:user-defined meta:name="OVERHEIDop.GmbID/DC.identifier">gmb-2022-357254</meta:user-defined>
    <meta:user-defined meta:name="OVERHEIDop.versieInformatie"/>
  </office:meta>
</office:document-meta>
</file>