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ltrumseweg 11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melding ontvangen waarvoor geen vergunningsplicht geldt voor de locatie Beltrumseweg 11, 7151ET Eibergen. De melding is geregistreerd onder zaaknummer 369186. De melding betreft:</text:p>
            <text:p text:style-name="common-al">verwijderen van asbest dakbescho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724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4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ltrumseweg 11, 7151ET Eibergen</meta:user-defined>
    <dc:language>nl</dc:language>
    <meta:user-defined meta:name="OVERHEIDop.locatietype/OVERHEIDop.gebiedsmarkering">Punt</meta:user-defined>
    <meta:user-defined meta:name="DC.title">Kennisgeving ontvangst melding, Beltrumseweg 11, 7151ET Eiber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45</meta:user-defined>
    <meta:user-defined meta:name="OVERHEIDop.GmbID/DC.identifier">gmb-2022-357245</meta:user-defined>
    <meta:user-defined meta:name="OVERHEIDop.versieInformatie"/>
  </office:meta>
</office:document-meta>
</file>