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50 Zuidbroek, Verleende omgevingsvergunning (reguliere procedure) Z2022-006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luxweg 50, 9636 HV Zuidbroek, voor het realiseren van een aanbouw aan de bestaande loods, 1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724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4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4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eluxweg 50 Zuidbroek, Verleende omgevingsvergunning (reguliere procedure) Z2022-006133</meta:user-defined>
    <meta:user-defined meta:name="DCTERMS.W3CDTF/DCTERMS.available">2022-08-04</meta:user-defined>
    <meta:user-defined meta:name="DCTERMS.W3CDTF/OVERHEIDop.jaargang">2022</meta:user-defined>
    <meta:user-defined meta:name="OVERHEIDop.publicationIssue">357244</meta:user-defined>
    <meta:user-defined meta:name="OVERHEIDop.GmbID/DC.identifier">gmb-2022-357244</meta:user-defined>
    <meta:user-defined meta:name="OVERHEIDop.versieInformatie"/>
  </office:meta>
</office:document-meta>
</file>