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promotie van de Provinciale statenverkiezingen op 15 maart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aanvraag ontvangen voor het tijdelijk plaatsen van driehoeksborden ter promotie van de Provinciale statenverkiezingen op 15 maart 2023 op locatie in de gemeente Westerkwartier. De aanvraag is geregistreerd onder zaaknummer Z20220273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23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promotie van de Provinciale statenverkiezingen op 15 maart 2023 - in de gemeente Westerkwartier</meta:user-defined>
    <meta:user-defined meta:name="DCTERMS.W3CDTF/DCTERMS.available">2022-08-04</meta:user-defined>
    <meta:user-defined meta:name="DCTERMS.W3CDTF/OVERHEIDop.jaargang">2022</meta:user-defined>
    <meta:user-defined meta:name="OVERHEIDop.publicationIssue">357236</meta:user-defined>
    <meta:user-defined meta:name="OVERHEIDop.GmbID/DC.identifier">gmb-2022-357236</meta:user-defined>
    <meta:user-defined meta:name="OVERHEIDop.versieInformatie"/>
  </office:meta>
</office:document-meta>
</file>