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plaquette , Langebrug 48A 2311T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9885</text:p>
            <text:p text:style-name="common-al">Ingekomen: 02-08-2022 00:00</text:p>
            <text:p text:style-name="common-al">Locatie: Langebrug 48A 2311T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9885" xlink:type="simple">publicatiesomgevingsvergunningen@leiden.nl</text:a> de volgende gegevens:</text:p>
            <text:p text:style-name="common-al">- het kenmerk van de aanvraag: Z/22/341988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723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3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3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9885</meta:user-defined>
    <meta:user-defined meta:name="DCTERMS.abstract">plaatsing plaquette </meta:user-defined>
    <dc:language>nl</dc:language>
    <meta:user-defined meta:name="OVERHEIDop.locatietype/OVERHEIDop.gebiedsmarkering">Punt</meta:user-defined>
    <meta:user-defined meta:name="DC.title">Aanvraag omgevingsvergunning, plaatsing plaquette , Langebrug 48A 2311TM Leiden</meta:user-defined>
    <meta:user-defined meta:name="DCTERMS.W3CDTF/DCTERMS.available">2022-08-11</meta:user-defined>
    <meta:user-defined meta:name="DCTERMS.W3CDTF/OVERHEIDop.jaargang">2022</meta:user-defined>
    <meta:user-defined meta:name="OVERHEIDop.externeBijlage">LEIDEN_202208_GFO_ZAKEN_793543_7169205_16594205...|exb-2022-44580</meta:user-defined>
    <meta:user-defined meta:name="OVERHEIDop.publicationIssue">357233</meta:user-defined>
    <meta:user-defined meta:name="OVERHEIDop.GmbID/DC.identifier">gmb-2022-357233</meta:user-defined>
    <meta:user-defined meta:name="OVERHEIDop.versieInformatie"/>
  </office:meta>
</office:document-meta>
</file>