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Grietmansweg 61 (kavel 26)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augustus 2022 een besluit genomen op de aanvraag met zaaknummer Z202202048 voor het bouwen van een woning op locatie Grietmansweg 61 (kavel 26) in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722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2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2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bouwen van een woning - Grietmansweg 61 (kavel 26) in Marum</meta:user-defined>
    <meta:user-defined meta:name="DCTERMS.W3CDTF/DCTERMS.available">2022-08-04</meta:user-defined>
    <meta:user-defined meta:name="DCTERMS.W3CDTF/OVERHEIDop.jaargang">2022</meta:user-defined>
    <meta:user-defined meta:name="OVERHEIDop.publicationIssue">357228</meta:user-defined>
    <meta:user-defined meta:name="OVERHEIDop.GmbID/DC.identifier">gmb-2022-357228</meta:user-defined>
    <meta:user-defined meta:name="OVERHEIDop.versieInformatie"/>
  </office:meta>
</office:document-meta>
</file>