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Lyceumlaan 10, 4702X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Lyceumlaan 10, 4702XG Roosendaal</text:p>
            <text:p text:style-name="common-al">
            <text:span text:style-name="nadrukvet">Omschrijving </text:span>:het uitbreiden, verbouwen en vernieuwen van een school</text:p>
            <text:p text:style-name="last-al">
            <text:span text:style-name="nadrukvet">Registratienummer </text:span>:2022-0017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22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2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2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uitbreiden, verbouwen en vernieuwen van een schoo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Lyceumlaan 10, 4702XG Roosendaa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226</meta:user-defined>
    <meta:user-defined meta:name="OVERHEIDop.GmbID/DC.identifier">gmb-2022-357226</meta:user-defined>
    <meta:user-defined meta:name="OVERHEIDop.versieInformatie"/>
  </office:meta>
</office:document-meta>
</file>