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Pastoor van Houtstraat 9 5409AL Odiliapeel.</text:p>
            <text:p text:style-name="common-al">Op 06-01-2022 heeft de gemeente een melding ontvangen voor activiteiten waarvoor geen vergunningplicht geldt.</text:p>
            <text:p text:style-name="common-al">De melding betreft locatie Pastoor van Houtstraat 9 5409AL Odiliapeel, en is geregistreerd onder zaaknummer Z2022-000209 met omschrijving "verwijderen van asbest van het dak van de woning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722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22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0209</meta:user-defined>
    <meta:user-defined meta:name="DCTERMS.abstract">verwijderen van asbest van het dak van de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722</meta:user-defined>
    <meta:user-defined meta:name="OVERHEIDop.GmbID/DC.identifier">gmb-2022-35722</meta:user-defined>
    <meta:user-defined meta:name="OVERHEIDop.versieInformatie"/>
  </office:meta>
</office:document-meta>
</file>