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angestraat 74 7491AJ Delden, zaaknummer 0000270692, het verplaatsen van een droge blus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270692</text:p>
            <text:p text:style-name="common-al">Datum ter inzage:</text:p>
            <text:p text:style-name="common-al">Locatie: Langestraat 74 7491AJ Delden</text:p>
            <text:p text:style-name="common-al">Projectomschrijving: het verplaatsen van een droge blusleid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721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1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270692</meta:user-defined>
    <meta:user-defined meta:name="DCTERMS.abstract">het verplaatsen van een blusleiding </meta:user-defined>
    <dc:language>nl</dc:language>
    <meta:user-defined meta:name="OVERHEIDop.locatietype/OVERHEIDop.gebiedsmarkering">Punt</meta:user-defined>
    <meta:user-defined meta:name="DC.title">Ontwerpbesluit omgevingsvergunning met uitgebreide procedure, Langestraat 74 7491AJ Delden, zaaknummer 0000270692, het verplaatsen van een droge blusleiding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17</meta:user-defined>
    <meta:user-defined meta:name="OVERHEIDop.GmbID/DC.identifier">gmb-2022-357217</meta:user-defined>
    <meta:user-defined meta:name="OVERHEIDop.versieInformatie"/>
  </office:meta>
</office:document-meta>
</file>