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Planetenveld 5-7, het gewijzigd uitvoeren van de wijziging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ugustus 2022 een omgevingsvergunning verleend voor het gewijzigd uitvoeren van de wijziging van de gevels, activiteit *1, op de locatie Planetenveld 5-7. De vergunning heeft dossiernummer: 22Z0000777.</text:p>
            <text:p text:style-name="common-al"/>
            <text:p text:style-name="common-al">Ter inzage</text:p>
            <text:p text:style-name="common-al">De stukken liggen vanaf 10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721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77</meta:user-defined>
    <dc:language>nl</dc:language>
    <meta:user-defined meta:name="OVERHEIDop.locatietype/OVERHEIDop.gebiedsmarkering">Adres</meta:user-defined>
    <meta:user-defined meta:name="DC.title">Gemeente Zeewolde, verleende omgevingsvergunning, Planetenveld 5-7, het gewijzigd uitvoeren van de wijziging van de gevels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7214</meta:user-defined>
    <meta:user-defined meta:name="OVERHEIDop.GmbID/DC.identifier">gmb-2022-357214</meta:user-defined>
    <meta:user-defined meta:name="OVERHEIDop.versieInformatie"/>
  </office:meta>
</office:document-meta>
</file>