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ochemseweg Markelo (perceel C 3618), zaaknummer 0000308074, het kappen van twee larix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8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72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08074</meta:user-defined>
    <meta:user-defined meta:name="DCTERMS.abstract">het kappen van twee larixen </meta:user-defined>
    <dc:language>nl</dc:language>
    <meta:user-defined meta:name="OVERHEIDop.locatietype/OVERHEIDop.gebiedsmarkering">Punt</meta:user-defined>
    <meta:user-defined meta:name="DC.title">Ingediende aanvraag reguliere omgevingsvergunning, Lochemseweg Markelo (perceel C 3618), zaaknummer 0000308074, het kappen van twee larix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212</meta:user-defined>
    <meta:user-defined meta:name="OVERHEIDop.GmbID/DC.identifier">gmb-2022-357212</meta:user-defined>
    <meta:user-defined meta:name="OVERHEIDop.versieInformatie"/>
  </office:meta>
</office:document-meta>
</file>