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kantoorpand, Marie Curiestraat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ugustus 2022 besloten om de beslistermijn voor de aanvraag met zaaknummer 2022-015930 voor het bouwen van een kantoorpand op de locatie Marie Curiestraat 8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720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bouwen van een kantoorpand, Marie Curiestraat 8 te Nijverda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08</meta:user-defined>
    <meta:user-defined meta:name="OVERHEIDop.GmbID/DC.identifier">gmb-2022-357208</meta:user-defined>
    <meta:user-defined meta:name="OVERHEIDop.versieInformatie"/>
  </office:meta>
</office:document-meta>
</file>