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ontheffing: Grasveld voor Plataanweg 13 in Hengelo, het tijdelijk plaatsen van een container</text:p>
      <text:section text:name="zakelijke-mededeling_id1-3-2" text:style-name="zakelijke-mededeling">
        <text:section text:name="zakelijke-mededeling-tekst_id1-3-2-1" text:style-name="zakelijke-mededeling-tekst">
          <text:section text:name="tekst_id1-3-2-1-1" text:style-name="tekst">
            <text:p text:style-name="common-al">Op 2 augustus 2022 heeft de gemeente Bronckhorst een besluit genomen op de aanvraag voor een APV ontheffing. De aanvraag is geregistreerd onder kenmerk 187611059. De aanvraag gaat over het tijdelijk plaatsen van een container vam 2 augustus 2022 tot uiterlijk 7 september 2022 op het grasveld voor Plataanweg 13 in Hengelo. De bezwaartermijn start op 3 augustus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720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0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0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ontheffing: Grasveld voor Plataanweg 13 in Hengelo, het tijdelijk plaatsen van een container</meta:user-defined>
    <meta:user-defined meta:name="DCTERMS.W3CDTF/DCTERMS.available">2022-08-04</meta:user-defined>
    <meta:user-defined meta:name="OVERHEIDop.externeBijlage">publiceerbare aanvraag (geanonimiseerd)|exb-2022-44564</meta:user-defined>
    <meta:user-defined meta:name="OVERHEIDop.externeBijlage">Container Plataanweg publ. ontheffing|exb-2022-44565</meta:user-defined>
    <meta:user-defined meta:name="DCTERMS.W3CDTF/OVERHEIDop.jaargang">2022</meta:user-defined>
    <meta:user-defined meta:name="OVERHEIDop.publicationIssue">357206</meta:user-defined>
    <meta:user-defined meta:name="OVERHEIDop.GmbID/DC.identifier">gmb-2022-357206</meta:user-defined>
    <meta:user-defined meta:name="OVERHEIDop.versieInformatie"/>
  </office:meta>
</office:document-meta>
</file>