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Laan van Broekhorn 49, 1704M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besloten om de wettelijke beslistermijn voor de aanvraag met zaaknummer 2022-003919 voor een aanvraag omgevingsvergunning aanvraag beschikking op de locatie Laan van Broekhorn 49, 1704MC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720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0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0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Laan van Broekhorn 49, 1704MC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Laan van Broekhorn 49, 1704MC Heerhugowaar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204</meta:user-defined>
    <meta:user-defined meta:name="OVERHEIDop.GmbID/DC.identifier">gmb-2022-357204</meta:user-defined>
    <meta:user-defined meta:name="OVERHEIDop.versieInformatie"/>
  </office:meta>
</office:document-meta>
</file>