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en updaten van de PVE brandmeld- en ontruimingsinstallatie aan Reinier de Graafweg 5 te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PVE brandmeld- en ontruimingsinstallatie wijzigen en updaten | 28-7-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20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0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0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wijzigen en updaten van de PVE brandmeld- en ontruimingsinstallatie aan Reinier de Graafweg 5 te Delft</meta:user-defined>
    <meta:user-defined meta:name="DCTERMS.W3CDTF/DCTERMS.available">2022-08-04</meta:user-defined>
    <meta:user-defined meta:name="DCTERMS.W3CDTF/OVERHEIDop.jaargang">2022</meta:user-defined>
    <meta:user-defined meta:name="OVERHEIDop.publicationIssue">357202</meta:user-defined>
    <meta:user-defined meta:name="OVERHEIDop.GmbID/DC.identifier">gmb-2022-357202</meta:user-defined>
    <meta:user-defined meta:name="OVERHEIDop.versieInformatie"/>
  </office:meta>
</office:document-meta>
</file>