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epulchrestraat 17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6-07-2022 het verzoek gekregen om de aangevraagde vergunning op locatie Sepulchrestraat 176 6024AL Budel-Dorplein in te trekken.</text:p>
            <text:p text:style-name="last-al">De intrekking is geregistreerd onder zaaknummer 2022-2462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20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0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280</meta:user-defined>
    <meta:user-defined meta:name="DCTERMS.abstract">Vervangen hekwerk</meta:user-defined>
    <dc:language>nl</dc:language>
    <meta:user-defined meta:name="OVERHEIDop.locatietype/OVERHEIDop.gebiedsmarkering">Punt</meta:user-defined>
    <meta:user-defined meta:name="DC.title">Besluit intrekking omgevingsvergunning Sepulchrestraat 176 6024AL Budel-Dorpl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00</meta:user-defined>
    <meta:user-defined meta:name="OVERHEIDop.GmbID/DC.identifier">gmb-2022-357200</meta:user-defined>
    <meta:user-defined meta:name="OVERHEIDop.versieInformatie"/>
  </office:meta>
</office:document-meta>
</file>