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benedenwoning, Nassaustraat 41 4811D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93</text:p>
            <text:p text:style-name="common-al">Ingekomen: 30-12-2021</text:p>
            <text:p text:style-name="common-al">Locatie: Nassaustraat 41 4811DC Breda, District Midden Breda</text:p>
            <text:p text:style-name="common-al">Projectomschrijving: het splitsen van de beneden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93</meta:user-defined>
    <meta:user-defined meta:name="DCTERMS.abstract">het splitsen van de benedenwoning</meta:user-defined>
    <dc:language>nl</dc:language>
    <meta:user-defined meta:name="OVERHEIDop.locatietype/OVERHEIDop.gebiedsmarkering">Punt</meta:user-defined>
    <meta:user-defined meta:name="DC.title">Aanvraag omgevingsvergunning, het splitsen van de benedenwoning, Nassaustraat 41 4811DC Breda, District Midden Breda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72</meta:user-defined>
    <meta:user-defined meta:name="OVERHEIDop.GmbID/DC.identifier">gmb-2022-3572</meta:user-defined>
    <meta:user-defined meta:name="OVERHEIDop.versieInformatie"/>
  </office:meta>
</office:document-meta>
</file>