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 ten behoeve van de bouw van 52 woningen, Dorpstraat/Raadhuis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gevolge het bepaalde in de Wet geluidhinder voornemens is om voor de bouw van 52 woningen gelegen op de hoek Dorpstraat/Raadhuisstraat te Brunssum hogere grenswaarden als bedoeld in de Wet geluidhinder vast te stellen.</text:p>
            <text:p text:style-name="common-al">Het besluit hogere grenswaarde is nodig omdat niet kan worden voldaan aan de voorkeurgrenswaarde van 48 dB voor wat betreft het geluid van de nabijgelegen wegen (Dorpstraat en Raadhuisstraat).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Ter inzage/zienswijze </text:span>
          </text:p>
            <text:p text:style-name="common-al">Het betreffende ontwerpbesluit en de overige ter zake zijnde stukken liggen voor een ieder ter inzage vanaf 15 augustus 2022 gedurende een periode van zes weken in het Klant Contact Centrum, loket Vergunningen, Lindeplein 1 te Brunssum. </text:p>
            <text:p text:style-name="common-al">Gedurende deze periode kunnen belanghebbenden schriftelijk of mondeling zijn of haar zienswijze op het ontwerpbesluit indienen.</text:p>
            <text:p text:style-name="common-al">Telefonisch zijn wij bereikbaar op maandag t/m donderdag bereikbaar van 9 tot 16 uur en op vrijdag van 9 tot 12 uur via (045) 527 85 55. Voor het inzien van het ontwerpbesluit en de bijbehorende stukken dient u echter vooraf een afspraak te maken.</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common-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9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werpbesluit vaststelling hogere grenswaarde ten behoeve van de bouw van 52 woningen, Dorpstraat/Raadhuisstraat, Brunssum</meta:user-defined>
    <meta:user-defined meta:name="DCTERMS.W3CDTF/DCTERMS.available">2022-08-12</meta:user-defined>
    <meta:user-defined meta:name="DCTERMS.W3CDTF/OVERHEIDop.jaargang">2022</meta:user-defined>
    <meta:user-defined meta:name="OVERHEIDop.publicationIssue">357193</meta:user-defined>
    <meta:user-defined meta:name="OVERHEIDop.GmbID/DC.identifier">gmb-2022-357193</meta:user-defined>
    <meta:user-defined meta:name="OVERHEIDop.versieInformatie"/>
  </office:meta>
</office:document-meta>
</file>