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n Tinbergenstraat 2, 5975WE Sevenum, aanvraag beschikking, 1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op- en overslag t.b.v. verpakken van gevaarlijke stoffen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oprichten, veranderen of in werking hebben van een milieuinrichting</text:p>
              </text:list-item>
              <text:list-item text:style-override="id1-3-2-1-1-4-3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718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8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8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an Tinbergenstraat 2, 5975WE Sevenum</meta:user-defined>
    <dc:language>nl</dc:language>
    <meta:user-defined meta:name="OVERHEIDop.locatietype/OVERHEIDop.gebiedsmarkering">Punt</meta:user-defined>
    <meta:user-defined meta:name="DC.title">Jan Tinbergenstraat 2, 5975WE Sevenum, aanvraag beschikking, 1 augustus 2022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189</meta:user-defined>
    <meta:user-defined meta:name="OVERHEIDop.GmbID/DC.identifier">gmb-2022-357189</meta:user-defined>
    <meta:user-defined meta:name="OVERHEIDop.versieInformatie"/>
  </office:meta>
</office:document-meta>
</file>