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ndweg-Zuid 19 6021PT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1-08-2022 een aanvraag omgevingsvergunning ontvangen.</text:p>
            <text:p text:style-name="common-al">Het betreft een aanvraag op locatie Randweg-Zuid 19 6021PT Budel met omschrijving uitbreiding bedrijfsruimte en uitbreiding kantoor Randweg-Zuid 19 Budel en zaaknummer 2022-273524.</text:p>
            <text:p text:style-name="common-al">De zaak is geregistreerd onder nummer 2022-273524 en is aangevraagd voor de volgende onderdelen: Bouwen en Werk/Werkzaamheden uitvoer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718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3524</meta:user-defined>
    <meta:user-defined meta:name="DCTERMS.abstract">Uitbreiding bedrijfsruimte en uitbreiding kantoor Randweg-Zuid 19 Budel</meta:user-defined>
    <dc:language>nl</dc:language>
    <meta:user-defined meta:name="OVERHEIDop.locatietype/OVERHEIDop.gebiedsmarkering">Punt</meta:user-defined>
    <meta:user-defined meta:name="DC.title">Ingediende aanvraag omgevingsvergunning Randweg-Zuid 19 6021PT Budel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185</meta:user-defined>
    <meta:user-defined meta:name="OVERHEIDop.GmbID/DC.identifier">gmb-2022-357185</meta:user-defined>
    <meta:user-defined meta:name="OVERHEIDop.versieInformatie"/>
  </office:meta>
</office:document-meta>
</file>