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osselseweg 9 in Vorden, het herbouwen en uitbreiden van een kapschuur</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Bronckhorst een besluit genomen op de aanvraag voor een omgevingsvergunning. De aanvraag is geregistreerd onder kenmerk 187610402. De aanvraag gaat over het herbouwen en uitbreiden van een kapschuur aan de Mosselseweg 9 in Vorden. De bezwaartermijn start op 4 augustus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718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8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8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Mosselseweg 9 in Vorden, het herbouwen en uitbreiden van een kapschuur</meta:user-defined>
    <meta:user-defined meta:name="DCTERMS.W3CDTF/DCTERMS.available">2022-08-04</meta:user-defined>
    <meta:user-defined meta:name="DCTERMS.W3CDTF/OVERHEIDop.jaargang">2022</meta:user-defined>
    <meta:user-defined meta:name="OVERHEIDop.externeBijlage">vergunning|exb-2022-44557</meta:user-defined>
    <meta:user-defined meta:name="OVERHEIDop.externeBijlage">Aanvraagformulier (publiceerbare versie)|exb-2022-44558</meta:user-defined>
    <meta:user-defined meta:name="OVERHEIDop.publicationIssue">357181</meta:user-defined>
    <meta:user-defined meta:name="OVERHEIDop.GmbID/DC.identifier">gmb-2022-357181</meta:user-defined>
    <meta:user-defined meta:name="OVERHEIDop.versieInformatie"/>
  </office:meta>
</office:document-meta>
</file>