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Wilhelminalaan 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H | Wilhelminalaan 8 | dakkapel | 25-7-2022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18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Wilhelminalaan 8 te Delf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80</meta:user-defined>
    <meta:user-defined meta:name="OVERHEIDop.GmbID/DC.identifier">gmb-2022-357180</meta:user-defined>
    <meta:user-defined meta:name="OVERHEIDop.versieInformatie"/>
  </office:meta>
</office:document-meta>
</file>