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hion Cultuurbedrijf, Buitenfilmfestival, 17 t/m 20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mphion Cultuurbedrijf voor het Buitenfilmfestival 2022. Er zijn filmvoorstellingen op 17 augustus 2022 bij Eetwinkel Van Mien, 18 en 19 augustus 2022 bij de Stadsboerin en 20 augustus nabij Buuls. De film begint telkens om 21.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71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2569</meta:user-defined>
    <dc:language>nl</dc:language>
    <meta:user-defined meta:name="OVERHEIDop.locatietype/OVERHEIDop.gebiedsmarkering">Adres</meta:user-defined>
    <meta:user-defined meta:name="OVERHEIDop.locatietype/OVERHEIDop.gebiedsmarkering">Adres</meta:user-defined>
    <meta:user-defined meta:name="DC.title">Amphion Cultuurbedrijf, Buitenfilmfestival, 17 t/m 20 augustus 2022, vergunning verleend</meta:user-defined>
    <meta:user-defined meta:name="DCTERMS.W3CDTF/DCTERMS.available">2022-08-04</meta:user-defined>
    <meta:user-defined meta:name="DCTERMS.W3CDTF/OVERHEIDop.jaargang">2022</meta:user-defined>
    <meta:user-defined meta:name="OVERHEIDop.publicationIssue">357179</meta:user-defined>
    <meta:user-defined meta:name="OVERHEIDop.GmbID/DC.identifier">gmb-2022-357179</meta:user-defined>
    <meta:user-defined meta:name="OVERHEIDop.versieInformatie"/>
  </office:meta>
</office:document-meta>
</file>