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stellingen in een bedrijfsruimte aan Rootven 29 5531M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5-2022 een omgevingsvergunning verleend. De gemeente geeft hiermee toestemming voor het realiseren van stellingen in een bedrijfsruimte aan Rootven 29 5531MB Bladel. Het kenmerk van de gemeente voor deze zaak is BLA-2022-017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717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LA-2022-0172</meta:user-defined>
    <meta:user-defined meta:name="DCTERMS.abstract">realiseren van stellingen in een bedrijfsruimte</meta:user-defined>
    <dc:language>nl</dc:language>
    <meta:user-defined meta:name="OVERHEIDop.locatietype/OVERHEIDop.gebiedsmarkering">Punt</meta:user-defined>
    <meta:user-defined meta:name="DC.title">Vergunning voor het realiseren van stellingen in een bedrijfsruimte aan Rootven 29 5531MB Bladel</meta:user-defined>
    <meta:user-defined meta:name="DCTERMS.W3CDTF/DCTERMS.available">2022-08-04</meta:user-defined>
    <meta:user-defined meta:name="DCTERMS.W3CDTF/OVERHEIDop.jaargang">2022</meta:user-defined>
    <meta:user-defined meta:name="OVERHEIDop.publicationIssue">357177</meta:user-defined>
    <meta:user-defined meta:name="OVERHEIDop.GmbID/DC.identifier">gmb-2022-357177</meta:user-defined>
    <meta:user-defined meta:name="OVERHEIDop.versieInformatie"/>
  </office:meta>
</office:document-meta>
</file>