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dakkapel aan Latijns-Amerikalaan 98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2 BD | Latijns-Amerikalaan 98 | dakkapel, 27-7-2022</text:p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57173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173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173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plaatsen van een dakkapel aan Latijns-Amerikalaan 98 te Delft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173</meta:user-defined>
    <meta:user-defined meta:name="OVERHEIDop.GmbID/DC.identifier">gmb-2022-357173</meta:user-defined>
    <meta:user-defined meta:name="OVERHEIDop.versieInformatie"/>
  </office:meta>
</office:document-meta>
</file>