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WABO-2022-007 voor een omgevingsvergunning op locatie Ursulineweg 10 te Leusden. De vergunning is toegekend. Het besluit betreft het aanleggen van een in- 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71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10 te Leu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17</meta:user-defined>
    <meta:user-defined meta:name="OVERHEIDop.GmbID/DC.identifier">gmb-2022-35717</meta:user-defined>
    <meta:user-defined meta:name="OVERHEIDop.versieInformatie"/>
  </office:meta>
</office:document-meta>
</file>