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weiland tussen zwembad en rondweg Mientewei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EV-2022-3116 voor een evenementenvergunning op de locatie weiland tussen zwembad en rondweg Mientewei te Gorredijk. De vergunning is verleend. Het besluit betreft:</text:p>
            <text:p text:style-name="common-al">het organiseren van de Music Meeting op 17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augustus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716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6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eiland tussen zwembad en rondweg Mientewei te Gorred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68</meta:user-defined>
    <meta:user-defined meta:name="OVERHEIDop.GmbID/DC.identifier">gmb-2022-357168</meta:user-defined>
    <meta:user-defined meta:name="OVERHEIDop.versieInformatie"/>
  </office:meta>
</office:document-meta>
</file>