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elhemseweg 16 in Hummelo,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Bronckhorst een melding voor een incidentele festiviteit ontvangen. De melding is geregistreerd onder kenmerk 18769228. De melding gaat over een incidentele festiviteit aan de Zelhemseweg 16 in Hummelo op 16 september 2022.</text:p>
            <text:p text:style-name="last-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1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Zelhemseweg 16 in Hummelo, melding incidentele festiviteit</meta:user-defined>
    <meta:user-defined meta:name="DCTERMS.W3CDTF/DCTERMS.available">2022-01-27</meta:user-defined>
    <meta:user-defined meta:name="OVERHEIDop.externeBijlage">publiceerbare aanvraag (geanonimiseerd)|exb-2022-5293</meta:user-defined>
    <meta:user-defined meta:name="OVERHEIDop.externeBijlage">Wapen v Heeckeren publ. brief|exb-2022-5294</meta:user-defined>
    <meta:user-defined meta:name="DCTERMS.W3CDTF/OVERHEIDop.jaargang">2022</meta:user-defined>
    <meta:user-defined meta:name="OVERHEIDop.publicationIssue">35716</meta:user-defined>
    <meta:user-defined meta:name="OVERHEIDop.GmbID/DC.identifier">gmb-2022-35716</meta:user-defined>
    <meta:user-defined meta:name="OVERHEIDop.versieInformatie"/>
  </office:meta>
</office:document-meta>
</file>