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demontabel terrasconstructie, Kerk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tijdelijk demontabel terrasconstructie (tijdelijk, van 2 augustus 2022 tot 2 augustus 2024), aan de Kerkstraat 49 te Brunssum.</text:p>
            <text:p text:style-name="common-al">Dossiernummer: 222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5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5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5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ijdelijk demontabel terrasconstructie, Kerkstraat 49, Brunssum</meta:user-defined>
    <meta:user-defined meta:name="DCTERMS.W3CDTF/DCTERMS.available">2022-08-10</meta:user-defined>
    <meta:user-defined meta:name="DCTERMS.W3CDTF/OVERHEIDop.jaargang">2022</meta:user-defined>
    <meta:user-defined meta:name="OVERHEIDop.publicationIssue">357158</meta:user-defined>
    <meta:user-defined meta:name="OVERHEIDop.GmbID/DC.identifier">gmb-2022-357158</meta:user-defined>
    <meta:user-defined meta:name="OVERHEIDop.versieInformatie"/>
  </office:meta>
</office:document-meta>
</file>