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aanbrengen van een terras aan de buitenzijde van de winkel aan Martinus Nijhofflaan 47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</text:span>
          </text:p>
            <text:p text:style-name="last-al">2624 MG | Martinus Nijhofflaan 474 | bouw: terras aanbrengen aan buitenzijde winkel | 27-7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715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5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5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unningsvrij aanbrengen van een terras aan de buitenzijde van de winkel aan Martinus Nijhofflaan 474 te Delft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156</meta:user-defined>
    <meta:user-defined meta:name="OVERHEIDop.GmbID/DC.identifier">gmb-2022-357156</meta:user-defined>
    <meta:user-defined meta:name="OVERHEIDop.versieInformatie"/>
  </office:meta>
</office:document-meta>
</file>