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6 Froombosch, Verlenging beslistermijn omgevingsvergunning (reguliere procedure) Z2022-005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Groenedijk 6, 9619 TE Froombosch, voor het uitbreiden van een hal, ingediend op 30 me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715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dijk 6 Froombosch, Verlenging beslistermijn omgevingsvergunning (reguliere procedure) Z2022-00545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54</meta:user-defined>
    <meta:user-defined meta:name="OVERHEIDop.GmbID/DC.identifier">gmb-2022-357154</meta:user-defined>
    <meta:user-defined meta:name="OVERHEIDop.versieInformatie"/>
  </office:meta>
</office:document-meta>
</file>