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leende standplaatsvergunning art. 5:18 APV, Beneluxlaan 60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28571</text:p>
            <text:p text:style-name="common-al">Voor de activiteit: het plaatsen van een onderzoeksbus t.b.v. bevolkingsonderzoek borstkanker, vanaf een vaste standplaats </text:p>
            <text:p text:style-name="common-al">Voor de periode van: 16 augustus 2022 tot en met eind mei 2023</text:p>
            <text:p text:style-name="common-al">Locatie: Beneluxlaan 60 Zwijndrecht</text:p>
            <text:p text:style-name="common-al">Datum besluit: 1 augustus 2022 </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715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5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5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28571</meta:user-defined>
    <dc:language>nl</dc:language>
    <meta:user-defined meta:name="OVERHEIDop.locatietype/OVERHEIDop.gebiedsmarkering">Adres</meta:user-defined>
    <meta:user-defined meta:name="DC.title">Gewijzigde verleende standplaatsvergunning art. 5:18 APV, Beneluxlaan 60 in Zwijndrecht</meta:user-defined>
    <meta:user-defined meta:name="DCTERMS.W3CDTF/DCTERMS.available">2022-08-10</meta:user-defined>
    <meta:user-defined meta:name="DCTERMS.W3CDTF/OVERHEIDop.jaargang">2022</meta:user-defined>
    <meta:user-defined meta:name="OVERHEIDop.publicationIssue">357150</meta:user-defined>
    <meta:user-defined meta:name="OVERHEIDop.GmbID/DC.identifier">gmb-2022-357150</meta:user-defined>
    <meta:user-defined meta:name="OVERHEIDop.versieInformatie"/>
  </office:meta>
</office:document-meta>
</file>