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.J. Oudplein en Gerbrandyplein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3396/16138</text:p>
            <text:p text:style-name="common-al">Voor de activiteit: burendag</text:p>
            <text:p text:style-name="common-al">Voor: 17 september van 10.00 tot 16.30 uur.</text:p>
            <text:p text:style-name="common-al">Locatie: P.J. Oudplein en Gerbrandyplein Zwijndrecht</text:p>
            <text:p text:style-name="common-al">Datum besluit: 01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714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3396/1613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P.J. Oudplein en Gerbrandyplein in Zwijndrech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144</meta:user-defined>
    <meta:user-defined meta:name="OVERHEIDop.GmbID/DC.identifier">gmb-2022-357144</meta:user-defined>
    <meta:user-defined meta:name="OVERHEIDop.versieInformatie"/>
  </office:meta>
</office:document-meta>
</file>