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L01570] Budel L 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9-07-2022 een aanvraag omgevingsvergunning ontvangen.</text:p>
            <text:p text:style-name="common-al">Het betreft een aanvraag op locatie [BDL02L01570] Budel L 1570 met omschrijving Bouwen prefab woning Dammerstraat 5 in Budel en zaaknummer 2022-273516.</text:p>
            <text:p text:style-name="common-al">De zaak is geregistreerd onder nummer 2022-2735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714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4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73516</meta:user-defined>
    <meta:user-defined meta:name="DCTERMS.abstract">Bouwen prefab woning Dammerstraat 5</meta:user-defined>
    <dc:language>nl</dc:language>
    <meta:user-defined meta:name="OVERHEIDop.locatietype/OVERHEIDop.gebiedsmarkering">Punt</meta:user-defined>
    <meta:user-defined meta:name="DC.title">Ingediende aanvraag omgevingsvergunning [BDL02L01570] Budel L 1570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40</meta:user-defined>
    <meta:user-defined meta:name="OVERHEIDop.GmbID/DC.identifier">gmb-2022-357140</meta:user-defined>
    <meta:user-defined meta:name="OVERHEIDop.versieInformatie"/>
  </office:meta>
</office:document-meta>
</file>