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2 een aanvraag voor een omgevingsvergunning ontvangen. Dit betreft het wijzigen van de gevelbekleding van de voorgevel en een kozijn in de zijgevel ter plaatse van de Groene Zoom 147 in Bodegraven. De aanvraag is geregistreerd onder kenmerk 20220166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Zoom 147 in Bodegraven</meta:user-defined>
    <meta:user-defined meta:name="DCTERMS.W3CDTF/DCTERMS.available">2022-01-27</meta:user-defined>
    <meta:user-defined meta:name="DCTERMS.W3CDTF/OVERHEIDop.jaargang">2022</meta:user-defined>
    <meta:user-defined meta:name="OVERHEIDop.publicationIssue">35713</meta:user-defined>
    <meta:user-defined meta:name="OVERHEIDop.GmbID/DC.identifier">gmb-2022-35713</meta:user-defined>
    <meta:user-defined meta:name="OVERHEIDop.versieInformatie"/>
  </office:meta>
</office:document-meta>
</file>