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en buitenberging aan Mars 1 5527CM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carport en buitenberging aan Mars 1 5527CM Hapert. Het kenmerk van de gemeente voor deze zaak is 1728196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9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712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968</meta:user-defined>
    <meta:user-defined meta:name="DCTERMS.abstract">plaatsen van een carport en buit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carport en buitenberging aan Mars 1 5527CM Haper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29</meta:user-defined>
    <meta:user-defined meta:name="OVERHEIDop.GmbID/DC.identifier">gmb-2022-357129</meta:user-defined>
    <meta:user-defined meta:name="OVERHEIDop.versieInformatie"/>
  </office:meta>
</office:document-meta>
</file>