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gem.Muntendam, sectie E nr. 634, Verlenging beslistermijn omgevingsvergunning (reguliere procedure) Z2022-006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met 6 weken:</text:p>
            <text:p text:style-name="common-al"/>
            <text:p text:style-name="common-al">- Kadastrale gemeente Muntendam, sectie E, perceelnummer 634, voor het plaatsen van een ooievaarsnest, ingediend op 16 jun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712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1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ad.gem.Muntendam, sectie E nr. 634, Verlenging beslistermijn omgevingsvergunning (reguliere procedure) Z2022-006145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128</meta:user-defined>
    <meta:user-defined meta:name="OVERHEIDop.GmbID/DC.identifier">gmb-2022-357128</meta:user-defined>
    <meta:user-defined meta:name="OVERHEIDop.versieInformatie"/>
  </office:meta>
</office:document-meta>
</file>